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OpenSymbol" svg:font-family="OpenSymbol"/>
    <style:font-face style:name="DejaVu Sans Condensed1" svg:font-family="'DejaVu Sans Condensed'" style:font-family-generic="modern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Heading_20_2" style:list-style-name=""/>
    <style:style style:name="P3" style:family="paragraph" style:parent-style-name="Heading_20_2">
      <style:paragraph-properties fo:break-before="pag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Évaluation d'un modèle générique endogène de calcul de termes</text:p>
      <text:h text:style-name="Heading_20_1" text:outline-level="1">Introduction</text:h>
      <text:p text:style-name="Text_20_body">On a réalisé un ensemble de scripts en python3 qui tente de distinguer les mots vides des mots pleins, afin de pouvoir détecter les termes répétés dans un document.</text:p>
      <text:h text:style-name="Heading_20_2" text:outline-level="2">Vue d'ensemble des scripts</text:h>
      <text:p text:style-name="Text_20_body">find_empty_words.py et find_repeated_terms.py sont des points d'entrée, ils gèrent les arguments de la ligne de commande grâce à argparse.py ( inclut dans l'archive car non intégré à python3.1  ) et la lecture des fichiers via fileutils.py.</text:p>
      <text:p text:style-name="Text_20_body">empty_words.py et terms.py sont les bibliothèques.</text:p>
      <text:h text:style-name="Heading_20_1" text:outline-level="1">Étiquetage des mots vides</text:h>
      <text:p text:style-name="Text_20_body">On a utilisé les hypothèses suivantes :</text:p>
      <text:list xml:id="list177491838" text:style-name="L1">
        <text:list-item>
          <text:p text:style-name="P1">un mot vide dans un contexte est vide dans tout contexte</text:p>
        </text:list-item>
        <text:list-item>
          <text:p text:style-name="P1">un mot vide a moins de 3 syllabes</text:p>
        </text:list-item>
        <text:list-item>
          <text:p text:style-name="P1">une frontière vP ou Pv est caractérisée par le fait que le mot vide est plus court et plusfréquent que son voisin mot plein</text:p>
        </text:list-item>
      </text:list>
      <text:h text:style-name="Heading_20_2" text:outline-level="2">Observations</text:h>
      <text:p text:style-name="Preformatted_20_Text">$ ./find_stop_words.py corpus/a/*/fr.html<text:line-break/>fait <text:s/>leur <text:s/>en <text:s/>ses <text:s/>dont <text:s/>états <text:s/>été <text:s/>dans <text:s/>autres <text:s/>entre <text:s/>pas <text:s/>ce <text:s/>son <text:s/>comme <text:s/>donc <text:s/>être <text:s/>au <text:s/>il <text:s/>unis <text:s/>et <text:s/>ont <text:s/>est <text:s/>par <text:s/>le <text:s/>quand <text:s/>leurs <text:s/>la <text:s/>avec <text:s/>vie <text:s/>tout <text:s/>portail <text:s/>the <text:s/>bien <text:s/>sur <text:s/>deux <text:s/>nord <text:s/>aux <text:s/>même <text:s/>ils <text:s/>sous <text:s/>nom <text:s/>non <text:s/>siècle <text:s/>centre <text:s/>de <text:s/>juifs <text:s/>très <text:s/>les <text:s/>que <text:s/>peut <text:s/>qui <text:s/>mars <text:s/>du <text:s/>voir <text:s/>ou <text:s/>fort <text:s/>sont <text:s/>on <text:s/>qu <text:s/>sans <text:s/>ne <text:s/>cas <text:s/>of <text:s/>mais <text:s/>des <text:s/>cette <text:s/>liens <text:s/>air <text:s/>pour <text:s/>si <text:s/>un <text:s/>plus <text:s/>une <text:s/>où <text:s/>ces <text:s/>sa <text:s/>se <text:s/>vers</text:p>
      <text:p text:style-name="Preformatted_20_Text"/>
      <text:p text:style-name="Text_20_body">L'étiquetage n'est pas très efficace sur le corpus choisi.</text:p>
      <text:h text:style-name="Heading_20_1" text:outline-level="1">Recherche des termes</text:h>
      <text:p text:style-name="Text_20_body">Il n'y a pas grand chose à dire, la seule astuce utilisée est la suppression des sous-termes. Par exemple « bob et alice » est un sous-terme de « bob et alice et george », on soustrait donc le nombre d'occurrences du second au premier et on supprime le sous-terme si son compteur arrive à zéro.</text:p>
      <text:h text:style-name="P2" text:outline-level="2"/>
      <text:h text:style-name="P3" text:outline-level="2">Observations</text:h>
      <text:p text:style-name="Preformatted_20_Text">../corpus/a/History of evolutionary thought/fr.html</text:p>
      <text:p text:style-name="Preformatted_20_Text">4 êtres vivants</text:p>
      <text:p text:style-name="Preformatted_20_Text">3 sélection naturelle</text:p>
      <text:p text:style-name="Preformatted_20_Text">3 théorie synthétique</text:p>
      <text:p text:style-name="Preformatted_20_Text">3 évolution des espèces</text:p>
      <text:p text:style-name="Preformatted_20_Text">2 caractères acquis</text:p>
      <text:p text:style-name="Preformatted_20_Text">2 dimorphisme sexuel</text:p>
      <text:p text:style-name="Preformatted_20_Text">2 découverte des mécanismes de l hérédité</text:p>
      <text:p text:style-name="Preformatted_20_Text">2 fixisme catastrophisme et gradualisme</text:p>
      <text:p text:style-name="Preformatted_20_Text">2 idée d évolution</text:p>
      <text:p text:style-name="Preformatted_20_Text">2 mécanismes de l hérédité</text:p>
      <text:p text:style-name="Preformatted_20_Text">2 naissance de la théorie synthétique</text:p>
      <text:p text:style-name="Preformatted_20_Text">2 origine des espèces</text:p>
      <text:p text:style-name="Preformatted_20_Text">2 première fois</text:p>
      <text:p text:style-name="Preformatted_20_Text">2 père de la taxinomie</text:p>
      <text:p text:style-name="Preformatted_20_Text">2 révolution darwinienne</text:p>
      <text:p text:style-name="Preformatted_20_Text">2 scala naturæ</text:p>
      <text:p text:style-name="Preformatted_20_Text">2 théorie de la récapitulation</text:p>
      <text:p text:style-name="Preformatted_20_Text">2 théorie depuis les années</text:p>
      <text:p text:style-name="Preformatted_20_Text">2 théorie synthétique de l évolution</text:p>
      <text:p text:style-name="Preformatted_20_Text">2 théories au xviii</text:p>
      <text:p text:style-name="Preformatted_20_Text">2 xix e siècle et la révolution darwinienne</text:p>
      <text:p text:style-name="Preformatted_20_Text">2 xxe siècle la théorie synthétique</text:p>
      <text:p text:style-name="Preformatted_20_Text">2 êtres vivants sous l effet</text:p>
      <text:p text:style-name="Preformatted_20_Text"/>
      <text:p text:style-name="Text_20_body">Malgré le problème d'étiquetage, la recherche de termes est plus flexible et pertinente que la recherche par fenêtre glissante étudiée au TP1.</text:p>
      <text:p text:style-name="Text_20_body">Pour une raison qui m'échappe, aucun terme n'est trouvé dans corpus/a/Amelia Earhart/fr.htm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OpenSymbol" svg:font-family="OpenSymbol"/>
    <style:font-face style:name="DejaVu Sans Condensed1" svg:font-family="'DejaVu Sans Condensed'" style:font-family-generic="modern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5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3pt" fo:font-style="italic" style:font-size-asian="14pt" style:font-style-asian="italic" style:font-weight-asian="normal" style:font-size-complex="14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and_20_line" style:display-name="Command line" style:family="paragraph" style:parent-style-name="Standard" style:next-style-name="Text_20_body">
      <style:text-properties style:font-name="DejaVu Sans Mono" fo:font-size="10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1" fo:font-size="10pt" style:font-name-asian="DejaVu Sans Condensed1" style:font-size-asian="10pt" style:font-name-complex="DejaVu Sans Mono1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DejaVu Sans Mono1" fo:font-size="10.5pt" style:font-name-asian="DejaVu Sans Condensed1" style:font-size-asian="10.5pt" style:font-name-complex="DejaVu Sans Mono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DejaVu Sans Mono1" style:font-name-asian="DejaVu Sans Condensed1" style:font-name-complex="DejaVu Sans Mono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Footer">Coste Charly<text:tab/><text:date style:data-style-name="N37" text:date-value="2010-11-30T23:56:58.99" text:fixed="true">30/11/10</text:date><text:tab/><text:page-number text:select-page="current">2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2T21:17:07</meta:creation-date>
    <meta:generator>LibreOffice/3.3$Unix OpenOffice.org_project/330m12$Build-1</meta:generator>
    <meta:editing-duration>PT5H19M23S</meta:editing-duration>
    <meta:editing-cycles>86</meta:editing-cycles>
    <dc:date>2010-12-01T00:42:41</dc:date>
    <meta:document-statistic meta:table-count="0" meta:image-count="0" meta:object-count="0" meta:page-count="2" meta:paragraph-count="44" meta:word-count="440" meta:character-count="2601"/>
  </office:meta>
</office:document-meta>
</file>